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99</text:p>
          </table:table-cell>
          <table:table-cell table:number-columns-repeated="4" table:style-name="ce10"/>
          <table:table-cell office:value-type="string" table:style-name="ce12">
            <text:p>2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6">
            <text:p>1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1" table:style-name="ce17">
            <text:p>13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897</text:p>
          </table:table-cell>
          <table:covered-table-cell/>
          <table:table-cell office:value-type="float" office:value="40614211.079999998" table:style-name="ce20">
            <text:p>40614211,0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2966</text:p>
          </table:table-cell>
          <table:covered-table-cell/>
          <table:table-cell office:value-type="float" office:value="10119.76" table:style-name="ce20">
            <text:p>10119,76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01:579</text:p>
          </table:table-cell>
          <table:covered-table-cell/>
          <table:table-cell office:value-type="float" office:value="26722112.079999998" table:style-name="ce20">
            <text:p>26722112,0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00002:311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100002:312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100004:290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530004:275</text:p>
          </table:table-cell>
          <table:covered-table-cell/>
          <table:table-cell office:value-type="float" office:value="10119.76" table:style-name="ce20">
            <text:p>10119,76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92:368</text:p>
          </table:table-cell>
          <table:covered-table-cell/>
          <table:table-cell office:value-type="float" office:value="289443.78000000003" table:style-name="ce20">
            <text:p>289443,7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200005:172</text:p>
          </table:table-cell>
          <table:covered-table-cell/>
          <table:table-cell office:value-type="float" office:value="646290" table:style-name="ce20">
            <text:p>646290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24:23</text:p>
          </table:table-cell>
          <table:covered-table-cell/>
          <table:table-cell office:value-type="float" office:value="5000089.5999999996" table:style-name="ce20">
            <text:p>5000089,6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400024:279</text:p>
          </table:table-cell>
          <table:covered-table-cell/>
          <table:table-cell office:value-type="float" office:value="434790.40000000002" table:style-name="ce20">
            <text:p>434790,4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03:16</text:p>
          </table:table-cell>
          <table:covered-table-cell/>
          <table:table-cell office:value-type="float" office:value="334761.78000000003" table:style-name="ce20">
            <text:p>334761,7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22:23</text:p>
          </table:table-cell>
          <table:covered-table-cell/>
          <table:table-cell office:value-type="float" office:value="407033.7" table:style-name="ce20">
            <text:p>407033,7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600038:222</text:p>
          </table:table-cell>
          <table:covered-table-cell/>
          <table:table-cell office:value-type="float" office:value="700300" table:style-name="ce20">
            <text:p>700300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400005:100</text:p>
          </table:table-cell>
          <table:covered-table-cell/>
          <table:table-cell office:value-type="float" office:value="560099.80000000005" table:style-name="ce20">
            <text:p>560099,8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900005:168</text:p>
          </table:table-cell>
          <table:covered-table-cell/>
          <table:table-cell office:value-type="float" office:value="586863.48" table:style-name="ce20">
            <text:p>586863,4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200004:197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200005:221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600006:213</text:p>
          </table:table-cell>
          <table:covered-table-cell/>
          <table:table-cell office:value-type="float" office:value="16250" table:style-name="ce20">
            <text:p>16250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600006:214</text:p>
          </table:table-cell>
          <table:covered-table-cell/>
          <table:table-cell office:value-type="float" office:value="16250" table:style-name="ce20">
            <text:p>16250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600006:215</text:p>
          </table:table-cell>
          <table:covered-table-cell/>
          <table:table-cell office:value-type="float" office:value="16250" table:style-name="ce20">
            <text:p>16250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2400004:143</text:p>
          </table:table-cell>
          <table:covered-table-cell/>
          <table:table-cell office:value-type="float" office:value="5164071.5" table:style-name="ce20">
            <text:p>5164071,5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73:553</text:p>
          </table:table-cell>
          <table:covered-table-cell/>
          <table:table-cell office:value-type="float" office:value="48734.84" table:style-name="ce20">
            <text:p>48734,8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000000:1408</text:p>
          </table:table-cell>
          <table:covered-table-cell/>
          <table:table-cell office:value-type="float" office:value="25246.2" table:style-name="ce20">
            <text:p>25246,2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000000:1409</text:p>
          </table:table-cell>
          <table:covered-table-cell/>
          <table:table-cell office:value-type="float" office:value="16830.8" table:style-name="ce20">
            <text:p>16830,8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000000:1901</text:p>
          </table:table-cell>
          <table:covered-table-cell/>
          <table:table-cell office:value-type="float" office:value="12923.65" table:style-name="ce20">
            <text:p>12923,6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1300004:222</text:p>
          </table:table-cell>
          <table:covered-table-cell/>
          <table:table-cell office:value-type="float" office:value="727800" table:style-name="ce20">
            <text:p>727800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2100003:463</text:p>
          </table:table-cell>
          <table:covered-table-cell/>
          <table:table-cell office:value-type="float" office:value="901.65" table:style-name="ce20">
            <text:p>901,6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2100012:125</text:p>
          </table:table-cell>
          <table:covered-table-cell/>
          <table:table-cell office:value-type="float" office:value="300.55" table:style-name="ce20">
            <text:p>300,5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2200007:160</text:p>
          </table:table-cell>
          <table:covered-table-cell/>
          <table:table-cell office:value-type="float" office:value="601.1" table:style-name="ce20">
            <text:p>601,1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2200009:211</text:p>
          </table:table-cell>
          <table:covered-table-cell/>
          <table:table-cell office:value-type="float" office:value="171832.77" table:style-name="ce20">
            <text:p>171832,7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2200010:256</text:p>
          </table:table-cell>
          <table:covered-table-cell/>
          <table:table-cell office:value-type="float" office:value="7213.2" table:style-name="ce20">
            <text:p>7213,2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2200012:129</text:p>
          </table:table-cell>
          <table:covered-table-cell/>
          <table:table-cell office:value-type="float" office:value="1803.3" table:style-name="ce20">
            <text:p>1803,3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5300003:4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000000:3469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700003:46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700003:463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700003:46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700004:43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700005:61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700005:61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00000:16535</text:p>
          </table:table-cell>
          <table:covered-table-cell/>
          <table:table-cell office:value-type="float" office:value="686715.81" table:style-name="ce20">
            <text:p>686715,81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16536</text:p>
          </table:table-cell>
          <table:covered-table-cell/>
          <table:table-cell office:value-type="float" office:value="803640.3" table:style-name="ce20">
            <text:p>803640,3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20047:285</text:p>
          </table:table-cell>
          <table:covered-table-cell/>
          <table:table-cell office:value-type="float" office:value="170842.32" table:style-name="ce20">
            <text:p>170842,3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20047:286</text:p>
          </table:table-cell>
          <table:covered-table-cell/>
          <table:table-cell office:value-type="float" office:value="329460" table:style-name="ce20">
            <text:p>329460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80001:338</text:p>
          </table:table-cell>
          <table:covered-table-cell/>
          <table:table-cell office:value-type="float" office:value="136875" table:style-name="ce20">
            <text:p>136875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80001:339</text:p>
          </table:table-cell>
          <table:covered-table-cell/>
          <table:table-cell office:value-type="float" office:value="136875" table:style-name="ce20">
            <text:p>136875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100001:334</text:p>
          </table:table-cell>
          <table:covered-table-cell/>
          <table:table-cell office:value-type="float" office:value="55047.6" table:style-name="ce20">
            <text:p>55047,6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0100049:142</text:p>
          </table:table-cell>
          <table:covered-table-cell/>
          <table:table-cell office:value-type="float" office:value="247478" table:style-name="ce20">
            <text:p>247478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0800040:225</text:p>
          </table:table-cell>
          <table:covered-table-cell/>
          <table:table-cell office:value-type="float" office:value="757770.65" table:style-name="ce20">
            <text:p>757770,6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0800040:226</text:p>
          </table:table-cell>
          <table:covered-table-cell/>
          <table:table-cell office:value-type="float" office:value="216979.35" table:style-name="ce20">
            <text:p>216979,3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000000:7043</text:p>
          </table:table-cell>
          <table:covered-table-cell/>
          <table:table-cell office:value-type="float" office:value="53367.839999999997" table:style-name="ce20">
            <text:p>53367,8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12:13663</text:p>
          </table:table-cell>
          <table:covered-table-cell/>
          <table:table-cell office:value-type="float" office:value="39860.800000000003" table:style-name="ce20">
            <text:p>39860,8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01:1776</text:p>
          </table:table-cell>
          <table:covered-table-cell/>
          <table:table-cell office:value-type="float" office:value="299794.75" table:style-name="ce20">
            <text:p>299794,7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01:1777</text:p>
          </table:table-cell>
          <table:covered-table-cell/>
          <table:table-cell office:value-type="float" office:value="265473.42" table:style-name="ce20">
            <text:p>265473,4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01:1778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01:1779</text:p>
          </table:table-cell>
          <table:covered-table-cell/>
          <table:table-cell office:value-type="float" office:value="261751.83" table:style-name="ce20">
            <text:p>261751,8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901001:81</text:p>
          </table:table-cell>
          <table:covered-table-cell/>
          <table:table-cell office:value-type="float" office:value="338219" table:style-name="ce20">
            <text:p>338219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601035:123</text:p>
          </table:table-cell>
          <table:covered-table-cell/>
          <table:table-cell office:value-type="float" office:value="1342042.82" table:style-name="ce20">
            <text:p>1342042,8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300005:251</text:p>
          </table:table-cell>
          <table:covered-table-cell/>
          <table:table-cell office:value-type="float" office:value="219331.68" table:style-name="ce20">
            <text:p>219331,6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300005:252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300005:253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300005:254</text:p>
          </table:table-cell>
          <table:covered-table-cell/>
          <table:table-cell office:value-type="float" office:value="165889.45000000001" table:style-name="ce20">
            <text:p>165889,4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300005:255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300005:256</text:p>
          </table:table-cell>
          <table:covered-table-cell/>
          <table:table-cell office:value-type="float" office:value="159333.34" table:style-name="ce20">
            <text:p>159333,3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300005:257</text:p>
          </table:table-cell>
          <table:covered-table-cell/>
          <table:table-cell office:value-type="float" office:value="171650.88" table:style-name="ce20">
            <text:p>171650,8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300005:258</text:p>
          </table:table-cell>
          <table:covered-table-cell/>
          <table:table-cell office:value-type="float" office:value="157346.64000000001" table:style-name="ce20">
            <text:p>157346,6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300005:259</text:p>
          </table:table-cell>
          <table:covered-table-cell/>
          <table:table-cell office:value-type="float" office:value="149201.17000000001" table:style-name="ce20">
            <text:p>149201,1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300005:260</text:p>
          </table:table-cell>
          <table:covered-table-cell/>
          <table:table-cell office:value-type="float" office:value="144234.42000000001" table:style-name="ce20">
            <text:p>144234,4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300005:261</text:p>
          </table:table-cell>
          <table:covered-table-cell/>
          <table:table-cell office:value-type="float" office:value="142446.39000000001" table:style-name="ce20">
            <text:p>142446,39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300005:262</text:p>
          </table:table-cell>
          <table:covered-table-cell/>
          <table:table-cell office:value-type="float" office:value="127347.47" table:style-name="ce20">
            <text:p>127347,4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300005:263</text:p>
          </table:table-cell>
          <table:covered-table-cell/>
          <table:table-cell office:value-type="float" office:value="146022.45000000001" table:style-name="ce20">
            <text:p>146022,4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300005:264</text:p>
          </table:table-cell>
          <table:covered-table-cell/>
          <table:table-cell office:value-type="float" office:value="149995.85" table:style-name="ce20">
            <text:p>149995,8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300005:265</text:p>
          </table:table-cell>
          <table:covered-table-cell/>
          <table:table-cell office:value-type="float" office:value="150989.20000000001" table:style-name="ce20">
            <text:p>150989,2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300005:266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300005:267</text:p>
          </table:table-cell>
          <table:covered-table-cell/>
          <table:table-cell office:value-type="float" office:value="158141.32" table:style-name="ce20">
            <text:p>158141,3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300005:268</text:p>
          </table:table-cell>
          <table:covered-table-cell/>
          <table:table-cell office:value-type="float" office:value="156949.29999999999" table:style-name="ce20">
            <text:p>156949,3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300005:269</text:p>
          </table:table-cell>
          <table:covered-table-cell/>
          <table:table-cell office:value-type="float" office:value="148009.15" table:style-name="ce20">
            <text:p>148009,1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300005:270</text:p>
          </table:table-cell>
          <table:covered-table-cell/>
          <table:table-cell office:value-type="float" office:value="150393.19" table:style-name="ce20">
            <text:p>150393,19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300005:271</text:p>
          </table:table-cell>
          <table:covered-table-cell/>
          <table:table-cell office:value-type="float" office:value="149201.17000000001" table:style-name="ce20">
            <text:p>149201,1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300005:272</text:p>
          </table:table-cell>
          <table:covered-table-cell/>
          <table:table-cell office:value-type="float" office:value="168273.49" table:style-name="ce20">
            <text:p>168273,49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300005:273</text:p>
          </table:table-cell>
          <table:covered-table-cell/>
          <table:table-cell office:value-type="float" office:value="143241.07" table:style-name="ce20">
            <text:p>143241,0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300005:274</text:p>
          </table:table-cell>
          <table:covered-table-cell/>
          <table:table-cell office:value-type="float" office:value="155757.28" table:style-name="ce20">
            <text:p>155757,2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300005:275</text:p>
          </table:table-cell>
          <table:covered-table-cell/>
          <table:table-cell office:value-type="float" office:value="139863.67999999999" table:style-name="ce20">
            <text:p>139863,6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300005:276</text:p>
          </table:table-cell>
          <table:covered-table-cell/>
          <table:table-cell office:value-type="float" office:value="155757.28" table:style-name="ce20">
            <text:p>155757,2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300005:277</text:p>
          </table:table-cell>
          <table:covered-table-cell/>
          <table:table-cell office:value-type="float" office:value="157942.65" table:style-name="ce20">
            <text:p>157942,6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300005:278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300005:279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300005:280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300005:281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300005:282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300005:283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300005:284</text:p>
          </table:table-cell>
          <table:covered-table-cell/>
          <table:table-cell office:value-type="float" office:value="153373.24" table:style-name="ce20">
            <text:p>153373,2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300005:285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300005:286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300005:287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300005:288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300005:289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300005:290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300005:291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300005:292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300005:293</text:p>
          </table:table-cell>
          <table:covered-table-cell/>
          <table:table-cell office:value-type="float" office:value="181981.72" table:style-name="ce20">
            <text:p>181981,7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300005:294</text:p>
          </table:table-cell>
          <table:covered-table-cell/>
          <table:table-cell office:value-type="float" office:value="135095.6" table:style-name="ce20">
            <text:p>135095,6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300005:295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300005:296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300005:297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300005:298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300005:299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300005:300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300005:301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300005:302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300005:303</text:p>
          </table:table-cell>
          <table:covered-table-cell/>
          <table:table-cell office:value-type="float" office:value="152181.22" table:style-name="ce20">
            <text:p>152181,2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300005:304</text:p>
          </table:table-cell>
          <table:covered-table-cell/>
          <table:table-cell office:value-type="float" office:value="155757.28" table:style-name="ce20">
            <text:p>155757,2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300005:305</text:p>
          </table:table-cell>
          <table:covered-table-cell/>
          <table:table-cell office:value-type="float" office:value="155558.60999999999" table:style-name="ce20">
            <text:p>155558,61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300005:306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300005:307</text:p>
          </table:table-cell>
          <table:covered-table-cell/>
          <table:table-cell office:value-type="float" office:value="147611.81" table:style-name="ce20">
            <text:p>147611,81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300005:308</text:p>
          </table:table-cell>
          <table:covered-table-cell/>
          <table:table-cell office:value-type="float" office:value="173438.91" table:style-name="ce20">
            <text:p>173438,91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300005:309</text:p>
          </table:table-cell>
          <table:covered-table-cell/>
          <table:table-cell office:value-type="float" office:value="167478.81" table:style-name="ce20">
            <text:p>167478,81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300005:310</text:p>
          </table:table-cell>
          <table:covered-table-cell/>
          <table:table-cell office:value-type="float" office:value="152379.89000000001" table:style-name="ce20">
            <text:p>152379,89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300005:311</text:p>
          </table:table-cell>
          <table:covered-table-cell/>
          <table:table-cell office:value-type="float" office:value="125956.78" table:style-name="ce20">
            <text:p>125956,7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300005:312</text:p>
          </table:table-cell>
          <table:covered-table-cell/>
          <table:table-cell office:value-type="float" office:value="5984571.5999999996" table:style-name="ce20">
            <text:p>5984571,6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300005:313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300005:314</text:p>
          </table:table-cell>
          <table:covered-table-cell/>
          <table:table-cell office:value-type="float" office:value="158936" table:style-name="ce20">
            <text:p>158936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300005:315</text:p>
          </table:table-cell>
          <table:covered-table-cell/>
          <table:table-cell office:value-type="float" office:value="161320.04" table:style-name="ce20">
            <text:p>161320,0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2:1402</text:p>
          </table:table-cell>
          <table:covered-table-cell/>
          <table:table-cell office:value-type="float" office:value="253842.94" table:style-name="ce20">
            <text:p>253842,9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22001:887</text:p>
          </table:table-cell>
          <table:covered-table-cell/>
          <table:table-cell office:value-type="float" office:value="11959627.32" table:style-name="ce20">
            <text:p>11959627,3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8:5500019:623</text:p>
          </table:table-cell>
          <table:covered-table-cell/>
          <table:table-cell office:value-type="float" office:value="89290.62" table:style-name="ce20">
            <text:p>89290,6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9:0103019:2</text:p>
          </table:table-cell>
          <table:covered-table-cell/>
          <table:table-cell office:value-type="float" office:value="513551.24" table:style-name="ce20">
            <text:p>513551,2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9:8000004:438</text:p>
          </table:table-cell>
          <table:covered-table-cell/>
          <table:table-cell office:value-type="float" office:value="615825" table:style-name="ce20">
            <text:p>615825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1:0000000:5123</text:p>
          </table:table-cell>
          <table:covered-table-cell/>
          <table:table-cell office:value-type="float" office:value="3857252.7" table:style-name="ce20">
            <text:p>3857252,7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1:0300002:174</text:p>
          </table:table-cell>
          <table:covered-table-cell/>
          <table:table-cell office:value-type="float" office:value="151408.64000000001" table:style-name="ce20">
            <text:p>151408,6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1:0300002:175</text:p>
          </table:table-cell>
          <table:covered-table-cell/>
          <table:table-cell office:value-type="float" office:value="171443.67" table:style-name="ce20">
            <text:p>171443,67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1:2800010:710</text:p>
          </table:table-cell>
          <table:covered-table-cell/>
          <table:table-cell office:value-type="float" office:value="338200.38" table:style-name="ce20">
            <text:p>338200,3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4:3500001:220</text:p>
          </table:table-cell>
          <table:covered-table-cell/>
          <table:table-cell office:value-type="float" office:value="1184.3" table:style-name="ce20">
            <text:p>1184,3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0100020:315</text:p>
          </table:table-cell>
          <table:covered-table-cell/>
          <table:table-cell office:value-type="float" office:value="318736.03000000003" table:style-name="ce20">
            <text:p>318736,0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3600001:1088</text:p>
          </table:table-cell>
          <table:covered-table-cell/>
          <table:table-cell office:value-type="float" office:value="2577521.61" table:style-name="ce20">
            <text:p>2577521,61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3600001:1089</text:p>
          </table:table-cell>
          <table:covered-table-cell/>
          <table:table-cell office:value-type="float" office:value="728182.83" table:style-name="ce20">
            <text:p>728182,8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000000:8366</text:p>
          </table:table-cell>
          <table:covered-table-cell/>
          <table:table-cell office:value-type="float" office:value="115500.2" table:style-name="ce20">
            <text:p>115500,2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5003:1021</text:p>
          </table:table-cell>
          <table:covered-table-cell/>
          <table:table-cell office:value-type="float" office:value="49815.91" table:style-name="ce20">
            <text:p>49815,91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5005:2463</text:p>
          </table:table-cell>
          <table:covered-table-cell/>
          <table:table-cell office:value-type="float" office:value="43300.56" table:style-name="ce20">
            <text:p>43300,56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6016:236</text:p>
          </table:table-cell>
          <table:covered-table-cell/>
          <table:table-cell office:value-type="float" office:value="902039.38" table:style-name="ce20">
            <text:p>902039,3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9015:735</text:p>
          </table:table-cell>
          <table:covered-table-cell/>
          <table:table-cell office:value-type="float" office:value="374147.4" table:style-name="ce20">
            <text:p>374147,4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200032:129</text:p>
          </table:table-cell>
          <table:covered-table-cell/>
          <table:table-cell office:value-type="float" office:value="425639.9" table:style-name="ce20">
            <text:p>425639,9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1900021:10</text:p>
          </table:table-cell>
          <table:covered-table-cell/>
          <table:table-cell office:value-type="float" office:value="764988.54" table:style-name="ce20">
            <text:p>764988,5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1900068:282</text:p>
          </table:table-cell>
          <table:covered-table-cell/>
          <table:table-cell office:value-type="float" office:value="554777.81999999995" table:style-name="ce20">
            <text:p>554777,8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1900068:283</text:p>
          </table:table-cell>
          <table:covered-table-cell/>
          <table:table-cell office:value-type="float" office:value="1031718.18" table:style-name="ce20">
            <text:p>1031718,1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334000:886</text:p>
          </table:table-cell>
          <table:covered-table-cell/>
          <table:table-cell office:value-type="float" office:value="135067.94" table:style-name="ce20">
            <text:p>135067,9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400011:1214</text:p>
          </table:table-cell>
          <table:covered-table-cell/>
          <table:table-cell office:value-type="float" office:value="48294383.799999997" table:style-name="ce20">
            <text:p>48294383,8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400015:45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458000:19</text:p>
          </table:table-cell>
          <table:covered-table-cell/>
          <table:table-cell office:value-type="float" office:value="182551.36" table:style-name="ce20">
            <text:p>182551,36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9:0105010:482</text:p>
          </table:table-cell>
          <table:covered-table-cell/>
          <table:table-cell office:value-type="float" office:value="47252.66" table:style-name="ce20">
            <text:p>47252,66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0:0200007:1</text:p>
          </table:table-cell>
          <table:covered-table-cell/>
          <table:table-cell office:value-type="float" office:value="534200" table:style-name="ce20">
            <text:p>534200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0:4100004:150</text:p>
          </table:table-cell>
          <table:covered-table-cell/>
          <table:table-cell office:value-type="float" office:value="141886.07999999999" table:style-name="ce20">
            <text:p>141886,0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0:4500023:117</text:p>
          </table:table-cell>
          <table:covered-table-cell/>
          <table:table-cell office:value-type="float" office:value="6199750.6799999997" table:style-name="ce20">
            <text:p>6199750,6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0:4500023:383</text:p>
          </table:table-cell>
          <table:covered-table-cell/>
          <table:table-cell office:value-type="float" office:value="344424.66" table:style-name="ce20">
            <text:p>344424,66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0700009:187</text:p>
          </table:table-cell>
          <table:covered-table-cell/>
          <table:table-cell office:value-type="float" office:value="390001.05" table:style-name="ce20">
            <text:p>390001,0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3000013:278</text:p>
          </table:table-cell>
          <table:covered-table-cell/>
          <table:table-cell office:value-type="float" office:value="778158" table:style-name="ce20">
            <text:p>778158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4000011:180</text:p>
          </table:table-cell>
          <table:covered-table-cell/>
          <table:table-cell office:value-type="float" office:value="2015093.92" table:style-name="ce20">
            <text:p>2015093,9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2:0100131:175</text:p>
          </table:table-cell>
          <table:covered-table-cell/>
          <table:table-cell office:value-type="float" office:value="257018.52" table:style-name="ce20">
            <text:p>257018,52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3:0002105:393</text:p>
          </table:table-cell>
          <table:covered-table-cell/>
          <table:table-cell office:value-type="float" office:value="468010.98" table:style-name="ce20">
            <text:p>468010,9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3:0002105:394</text:p>
          </table:table-cell>
          <table:covered-table-cell/>
          <table:table-cell office:value-type="float" office:value="592033.06000000006" table:style-name="ce20">
            <text:p>592033,06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000000:5326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7046:329</text:p>
          </table:table-cell>
          <table:covered-table-cell/>
          <table:table-cell office:value-type="float" office:value="1273350" table:style-name="ce20">
            <text:p>1273350,0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7046:330</text:p>
          </table:table-cell>
          <table:covered-table-cell/>
          <table:table-cell office:value-type="float" office:value="1283242.5" table:style-name="ce20">
            <text:p>1283242,5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9018:1789</text:p>
          </table:table-cell>
          <table:covered-table-cell/>
          <table:table-cell office:value-type="float" office:value="16319277.140000001" table:style-name="ce20">
            <text:p>16319277,14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5031:830</text:p>
          </table:table-cell>
          <table:covered-table-cell/>
          <table:table-cell office:value-type="float" office:value="78431.98" table:style-name="ce20">
            <text:p>78431,98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8583556.350000001" table:style-name="ce20">
            <text:p>28583556,35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">
            <text:p>36:34:0526004:32</text:p>
          </table:table-cell>
          <table:covered-table-cell/>
          <table:table-cell office:value-type="float" office:value="446989.2" table:style-name="ce22">
            <text:p>446989,20</text:p>
          </table:table-cell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7">
            <text:p>10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1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4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7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3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3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3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3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3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3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3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3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3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3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3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3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3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3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3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3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3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5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5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5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5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5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5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5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5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5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5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5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5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3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4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4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4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4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4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4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000000:4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28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5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4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4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4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4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4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4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4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4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4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4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4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4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4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4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5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5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5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5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5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5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5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30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0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2517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14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250002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2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9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9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0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0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0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0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2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2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360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360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100008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70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101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1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4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5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7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9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2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27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3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3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4304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4304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4304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4304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4304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4304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4304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4304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4304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4304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4304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4304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4304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4304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4304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4304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4304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4304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4304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4304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4304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4304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000000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1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1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1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9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0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00003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3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0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0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00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0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000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00005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00005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0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000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00005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00005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8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8000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8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8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8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800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800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8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8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8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8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2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21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3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3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3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3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3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3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3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30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3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3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3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3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30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3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3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3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3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3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3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3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3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3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30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3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3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3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3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30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3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3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3000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3000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3000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3000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300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30000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3000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30000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30000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3000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30000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30000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3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3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3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3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3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3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3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30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3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3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3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30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3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3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3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3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30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3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3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3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30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3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3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3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3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3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3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3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3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3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3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3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30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30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3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3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30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30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30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3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3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30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3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3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3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3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30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30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3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3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3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3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3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3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3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3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3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3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3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3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3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3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3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3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3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3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3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3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3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3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3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30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30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30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30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3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3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3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3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3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30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3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3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30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30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30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30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30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4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4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4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4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4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4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4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4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4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4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4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4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4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4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4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4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4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4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4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4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4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4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4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4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4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4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4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4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4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4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4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4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4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4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4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4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4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4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44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4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4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4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4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4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4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4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4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4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4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4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4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44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44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4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4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4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4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4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4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4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4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4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4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4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4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4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44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4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4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4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4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4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4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4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4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4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4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4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4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4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4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4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4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4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4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44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4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470002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1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30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300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53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530002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5400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5400008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54000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5400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5400008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400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4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40001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4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4000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4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4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0000000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09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2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2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2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2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2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2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2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2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26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26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3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4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4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4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4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4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4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4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43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4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4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4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43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4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4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4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4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4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4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4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4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4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4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4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4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43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4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4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4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4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4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4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4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4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4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4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4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43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60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2:60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2:60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2:60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2:6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2:6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2:6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2:62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2:62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2:63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63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0000000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0000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0100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12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1400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14000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3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31000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32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32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32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3200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00000:12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98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1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25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25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62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68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76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76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76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76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76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76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76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76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78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78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78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78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78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78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78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78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78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78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78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78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78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7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78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7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78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78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78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78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78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78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78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78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7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78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78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78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78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7900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79002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5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5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5:2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5:33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5:34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5:52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5:5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5:5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5:52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5:60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5:60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5:60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5:6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000000:7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000000:7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000000:7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1007:5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1007:5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1007:5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1019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1019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1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2001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2001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2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2010:6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2010:6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2010:6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2010:6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2010:6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60100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60101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601014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60101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60101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1301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1601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1601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2001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200101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20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44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40000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400003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400004:5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0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70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8:040000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8:2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8:56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000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000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00000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00000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0000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000000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010307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010307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010307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01041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01041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01041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01041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01041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01041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01041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01041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01041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0105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0105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0105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4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8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8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8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8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8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81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81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81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81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81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8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8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8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8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8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8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81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81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81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81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8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82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82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82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82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82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82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82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82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82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82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82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8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82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8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8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8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8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8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0100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12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3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54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5902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5902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5902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6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600001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6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1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1:000000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1:0000000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1:000000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1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1:0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1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1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1:0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1:0100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1:0100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1:2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1:2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1:2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1:2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1:2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1:2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1:3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1:48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1:53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1:5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1:5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1:63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1:67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1:7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1:76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1:76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1:8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1:8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1:8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1:8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1:8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1:8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1:8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1:8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1:8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1:84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1:8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1:8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1:8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1:8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1:8500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1:8700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1:87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2:24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3:1800014: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3:1800014: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4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4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4:000000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4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4:01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4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4:1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4:1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4:3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4:4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4:4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4:7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4:7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4:7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4:7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4:7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4:7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4:7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4:7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4:7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4:79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0000000:14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010003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010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010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01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0100043: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010008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24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4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60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700007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700007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826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16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16:5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16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16:5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16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16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16:5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16:5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16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16:5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16:5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16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16:5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16:5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16:5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16:5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16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16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16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16:5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16:5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16:5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16:5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16:5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16:5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16:5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16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16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16:5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16:5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17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17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2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81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87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6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6:0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6:02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6:0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6:02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6:0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6:0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6:4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6:43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7:000000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7:00109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00109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0109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01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0121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0122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012233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7:0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7:0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7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7:02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7:0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7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2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7:0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7:0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7:0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7:0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7:0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7:0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7:02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7:0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7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7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7:02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7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7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7:0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7:0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7:0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7:0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7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7:0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7:0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7:0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7:0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7:0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7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7:0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7:0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7:0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7:0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7:0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7:0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7:0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7:0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7:0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7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7:0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7:0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7:0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7:0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7:0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7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7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7:0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7:0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7:0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7:0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7:0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7:0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7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7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7:0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7:02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7:02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7:02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7:02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7:02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7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7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7:0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7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7:0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7:02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7:02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7:0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7:0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7:0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7:0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7:0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7:0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7:0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7:0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7:0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7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7:0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7:0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7:0200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7:0200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7:0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7:0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7:0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7:0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7:0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7:0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7:0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7:0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7:0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7:02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7:0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7:0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7:0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7:0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7:02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7:0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7:0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7:0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7:0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7:0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7:0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7:0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7:0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7:0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7:0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7:0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7:0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7:0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7:0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7:0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7:0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7:0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7:058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7:062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7:074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7:097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7:09702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7:09702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7:10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0109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02001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3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660001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6600016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67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67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69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69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69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81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8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8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8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8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82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82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83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8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8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8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8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8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8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8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8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8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83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83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83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83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83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83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83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83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83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83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83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83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83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83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84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84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84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84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84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84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84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8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8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8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8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8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8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84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84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84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84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84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84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84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8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84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845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8456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9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9:01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9:0104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9:3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9:81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9:8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9:8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9:87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9:9302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9:94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9:94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9:94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9:94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9:94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9:94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9:94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9:9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9:9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9:9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0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0:0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0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0:0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1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1:0000000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1:0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1:0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1:14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1:25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1:30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1:3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1:39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1:41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2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2:0000000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2:0000000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2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2:010009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2:06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2:43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2:43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2:4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2:4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2:4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2:43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2:43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2:43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2:65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2:6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2:6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2:6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2:6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2:6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2:6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2:6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2:6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2:6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2:6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2:6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2:6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2:6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2:6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2:6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2:6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2:66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2:66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2:66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2:66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2:66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2:66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3:0002104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3:00035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000000:41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304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304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3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305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5030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503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5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5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5036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6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6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6002:7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103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106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109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3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3010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301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3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6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6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6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7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7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9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9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9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9014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9014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9017: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1001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1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1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1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1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1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1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1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1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4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5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6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6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6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6034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49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49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5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1007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102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102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303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3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6034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603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1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2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2019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2019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4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4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4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4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403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403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5049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5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5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5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6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6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6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1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1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1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16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16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1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1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1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1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1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16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16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1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1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16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16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1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1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1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1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1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16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16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16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16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16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16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16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16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16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16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1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1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1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1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1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1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16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16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1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1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16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16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16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16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16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16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1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1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1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1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16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16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1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16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16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16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1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1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1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16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16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16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16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4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4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4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4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4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4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4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4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47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47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47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47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47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47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47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47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47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47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47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4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47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47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47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47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47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47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47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47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47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47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47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4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48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48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48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2001:68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7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703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703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7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7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7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21">
            <text:p>1301</text:p>
          </table:table-cell>
          <table:table-cell office:value-type="string" table:number-columns-spanned="3" table:number-rows-spanned="1" table:style-name="ce2">
            <text:p>69:40:010024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F82AFAD09A1F0045D125162512AA4FC7592BAE87C4D3AA3DB2FA84ED2682B7F1DB5FF903664DD17236028672EF6D4458ED8A13CBEB9E31A5D3A3D5EA49732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4-21T08:46:37Z</meta:creation-date>
    <dc:date>2023-04-21T08:46:37Z</dc:date>
  </office:meta>
</office:document-meta>
</file>